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bril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Abril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7404.24">
            <text:p>R$ 7.404,24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22212.83">
            <text:p>R$ 22.212,83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8494.54">
            <text:p>R$ 18.494,5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46763.91">
            <text:p>R$ 46.763,91</text:p>
          </table:table-cell>
          <table:table-cell table:style-name="ce13" office:value-type="currency" office:currency="BRL" office:value="4867.43">
            <text:p>R$ 4.867,43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2126.71">
            <text:p>R$ 12.126,71</text:p>
          </table:table-cell>
          <table:table-cell table:style-name="ce17" table:formula="of:=[.J22]-[.N22]" office:value-type="currency" office:currency="BRL" office:value="34637.2">
            <text:p>R$ 34.637,2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7404.24">
            <text:p>R$ 7.404,24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22212.83">
            <text:p>R$ 22.212,83</text:p>
          </table:table-cell>
          <table:table-cell table:style-name="ce13" office:value-type="currency" office:currency="BRL" office:value="1528.97">
            <text:p>R$ 1.528,97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855.61">
            <text:p>R$ 3.855,61</text:p>
          </table:table-cell>
          <table:table-cell table:style-name="ce17" table:formula="of:=[.J29]-[.N29]" office:value-type="currency" office:currency="BRL" office:value="18357.22">
            <text:p>R$ 18.357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1724.43">
            <text:p>R$ 31.724,43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1724.43">
            <text:p>R$ 31.724,43</text:p>
          </table:table-cell>
          <table:table-cell table:style-name="ce13" office:value-type="currency" office:currency="BRL" office:value="2278.76">
            <text:p>R$ 2.278,76</text:p>
          </table:table-cell>
          <table:table-cell table:style-name="ce13" office:value-type="currency" office:currency="BRL" office:value="5296.36">
            <text:p>R$ 5.296,36</text:p>
          </table:table-cell>
          <table:table-cell table:style-name="ce13" office:value-type="currency" office:currency="BRL" office:value="7024.87">
            <text:p>R$ 7.024,87</text:p>
          </table:table-cell>
          <table:table-cell table:style-name="ce13" table:formula="of:=SUM([.K36:.M36])" office:value-type="currency" office:currency="BRL" office:value="14599.99">
            <text:p>R$ 14.599,99</text:p>
          </table:table-cell>
          <table:table-cell table:style-name="ce17" table:formula="of:=[.J36]-[.N36]" office:value-type="currency" office:currency="BRL" office:value="17124.44">
            <text:p>R$ 17.124,4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0211.23">
            <text:p>R$ 10.211,23</text:p>
          </table:table-cell>
          <table:table-cell table:style-name="ce17" table:formula="of:=[.J37]-[.N3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13364.7">
            <text:p>R$ 13.364,7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40094.19">
            <text:p>R$ 40.094,19</text:p>
          </table:table-cell>
          <table:table-cell table:style-name="ce13" office:value-type="currency" office:currency="BRL" office:value="4032.35">
            <text:p>R$ 4.032,35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9178.28">
            <text:p>R$ 9.178,28</text:p>
          </table:table-cell>
          <table:table-cell table:style-name="ce17" table:formula="of:=[.J38]-[.N38]" office:value-type="currency" office:currency="BRL" office:value="30915.91">
            <text:p>R$ 30.915,9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0211.23">
            <text:p>R$ 10.211,23</text:p>
          </table:table-cell>
          <table:table-cell table:style-name="ce17" table:formula="of:=[.J39]-[.N39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7034.04">
            <text:p>R$ 7.034,04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21102.2">
            <text:p>R$ 21.102,20</text:p>
          </table:table-cell>
          <table:table-cell table:style-name="ce13" office:value-type="currency" office:currency="BRL" office:value="856.75">
            <text:p>R$ 856,75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349.86">
            <text:p>R$ 6.349,86</text:p>
          </table:table-cell>
          <table:table-cell table:style-name="ce17" table:formula="of:=[.J50]-[.N50]" office:value-type="currency" office:currency="BRL" office:value="14752.34">
            <text:p>R$ 14.752,3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46763.91">
            <text:p>R$ 46.763,91</text:p>
          </table:table-cell>
          <table:table-cell table:style-name="ce13" office:value-type="currency" office:currency="BRL" office:value="2260.47">
            <text:p>R$ 2.260,4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10294.9">
            <text:p>R$ 10.294,90</text:p>
          </table:table-cell>
          <table:table-cell table:style-name="ce17" table:formula="of:=[.J51]-[.N51]" office:value-type="currency" office:currency="BRL" office:value="36469.01">
            <text:p>R$ 36.469,0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1404.75">
            <text:p>R$ 31.404,7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31404.75">
            <text:p>R$ 31.404,75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9243.45">
            <text:p>R$ 29.243,4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5195.94">
            <text:p>R$ 5.195,94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5587.92">
            <text:p>R$ 15.587,92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5587.92">
            <text:p>R$ 15.587,9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72368.17">
            <text:p>R$ 1.472.368,17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71579.04">
            <text:p>R$ 71.579,04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43947.21">
            <text:p>R$ 1.543.947,21</text:p>
          </table:table-cell>
          <table:table-cell table:style-name="ce13" table:formula="of:=SUM([.K5:.K66])" office:value-type="currency" office:currency="BRL" office:value="120505.52">
            <text:p>R$ 120.505,52</text:p>
          </table:table-cell>
          <table:table-cell table:style-name="ce13" table:formula="of:=SUM([.L5:.L66])" office:value-type="currency" office:currency="BRL" office:value="173758.94">
            <text:p>R$ 173.758,94</text:p>
          </table:table-cell>
          <table:table-cell table:style-name="ce13" table:formula="of:=SUM([.M5:.M66])" office:value-type="currency" office:currency="BRL" office:value="175051.59">
            <text:p>R$ 175.051,59</text:p>
          </table:table-cell>
          <table:table-cell table:style-name="ce13" table:formula="of:=SUM([.N5:.N66])" office:value-type="currency" office:currency="BRL" office:value="469316.05">
            <text:p>R$ 469.316,05</text:p>
          </table:table-cell>
          <table:table-cell table:style-name="ce13" table:formula="of:=SUM([.O5:.O66])" office:value-type="currency" office:currency="BRL" office:value="1074631.16">
            <text:p>R$ 1.074.631,16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0 de abril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bril 2018'.$A$1" table:cell-range-address=".$A$1:.$Q$631"/>
        <table:named-range table:name="HTML_all" table:base-cell-address="$'Abril 2018'.$A$1" table:cell-range-address=".$A$1:.$Q$631"/>
        <table:named-range table:name="HTML_tables" table:base-cell-address="$'Abril 2018'.$A$1" table:cell-range-address=".$A$1:.$A$1"/>
      </table:named-expressions>
      <table:database-ranges>
        <table:database-range table:target-range-address="'Abril 2018'.A5:'Abril 2018'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0:3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34:00.52</dc:date>
    <meta:generator>OpenOffice/4.1.4$Win32 OpenOffice.org_project/414m5$Build-9788</meta:generator>
    <meta:editing-duration>PT13H8M51S</meta:editing-duration>
    <meta:editing-cycles>25</meta:editing-cycles>
    <meta:print-date>2012-12-03T08:05:58.19</meta:print-date>
    <meta:document-statistic meta:table-count="1" meta:cell-count="674" meta:object-count="0"/>
  </office:meta>
</office:document-meta>
</file>